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tzung_ai-lab"/><text:bookmark-start text:name="__RefHeading___nutzung_des_ai-labs_am_isse_1"/><text:bookmark-start text:name="nutzung_des_ai-labs_am_isse"/>Nutzung des AI-Labs am ISSE<text:bookmark-end text:name="__RefHeading___nutzung_des_ai-labs_am_isse_1"/><text:bookmark-end text:name="nutzung_des_ai-labs_am_isse"/></text:h>
      <text:p text:style-name="Text_20_body">Das AI-Lab am Institute for Software and Systems Engineering der TU Clausthal stellt dedizierte Maschinen für KI- und Rechenintensive Aufgaben bereit.</text:p>
      <text:p text:style-name="Text_20_body">Der Zugriff auf die Maschinen ist auf zwei Arten möglich:</text:p>
      <text:h text:style-name="Heading_20_2" text:outline-level="2"><text:bookmark-start text:name="__RefHeading___zugriffsmoeglichkeiten_2"/><text:bookmark-start text:name="zugriffsmoeglichkeiten"/>1. Zugriffsmöglichkeiten<text:bookmark-end text:name="__RefHeading___zugriffsmoeglichkeiten_2"/><text:bookmark-end text:name="zugriffsmoeglichkeiten"/></text:h>
      <text:h text:style-name="Heading_20_4" text:outline-level="4"><text:bookmark-start text:name="__RefHeading___zugang_beantragen_3"/><text:bookmark-start text:name="zugang_beantragen"/>1.1 Zugang beantragen<text:bookmark-end text:name="__RefHeading___zugang_beantragen_3"/><text:bookmark-end text:name="zugang_beantragen"/></text:h>
      <text:p text:style-name="Text_20_body">Der Zugriff auf die AI-Lab-Maschinen muss <text:span text:style-name="Strong_20_Emphasis">vorher beantragt werden</text:span>.</text:p>
      <text:p text:style-name="Text_20_body"><text:span text:style-name="Strong_20_Emphasis">Zugriff kann beantragt werden bei:</text:span></text:p>
      <text:list text:style-name="List_20_1" text:continue-numbering="false">
        <text:list-item>
          <text:p text:style-name="List_20_1_Content_First"> Stefan Wittek (<text:span text:style-name="Source_20_Text">stefan.wittek@tu-clausthal.de</text:span>)  </text:p>
        </text:list-item>
        <text:list-item>
          <text:p text:style-name="List_20_1_Content_Last"> CC: Steffen Ottow (<text:span text:style-name="Source_20_Text">steffen.ottow@tu-clausthal.de</text:span>)</text:p>
        </text:list-item>
      </text:list>
      <text:p text:style-name="Text_20_body"><text:span text:style-name="Strong_20_Emphasis">Folgende Informationen müssen in der Anfrage enthalten sein:</text:span></text:p>
      <text:list text:style-name="List_20_1" text:continue-numbering="false">
        <text:list-item>
          <text:p text:style-name="List_20_1_Content_First"> Vor- und Nachname</text:p>
        </text:list-item>
        <text:list-item>
          <text:p text:style-name="List_20_1_Content"> E-Mail-Adresse</text:p>
        </text:list-item>
        <text:list-item>
          <text:p text:style-name="List_20_1_Content"> RZ-Kennung</text:p>
        </text:list-item>
        <text:list-item>
          <text:p text:style-name="List_20_1_Content"> Anlass der Nutzung (z. B. Abschlussarbeit, Projekt, HiWi-Arbeit)</text:p>
        </text:list-item>
        <text:list-item>
          <text:p text:style-name="List_20_1_Content_Last"> Geschätztes Enddatum der Nutzung</text:p>
        </text:list-item>
      </text:list>
      <text:p text:style-name="Text_20_body"><text:span text:style-name="Strong_20_Emphasis">Wichtig:</text:span>
Wenn Studierende Zugriff im Rahmen einer Abschlussarbeit oder HiWi-Tätigkeit benötigen, <text:span text:style-name="Strong_20_Emphasis">muss die Anfrage durch die betreuende Person gestellt werden</text:span>.</text:p>
      <text:p text:style-name="Text_20_body"><text:span text:style-name="Strong_20_Emphasis">Hinweis zur Deaktivierung:</text:span>
Accounts werden <text:span text:style-name="Strong_20_Emphasis">automatisch nach dem angegebenen Enddatum deaktiviert</text:span>.  
Dabei wird auch das <text:span text:style-name="Strong_20_Emphasis">Home-Verzeichnis ohne Rückfrage gelöscht</text:span> – bitte rechtzeitig Backups anfertigen!</text:p>
      <text:p text:style-name="Text_20_body">Bitte im Zweifel <text:span text:style-name="Strong_20_Emphasis">vorher persönlich Kontakt aufnehmen</text:span>.</text:p>
      <text:h text:style-name="Heading_20_4" text:outline-level="4"><text:bookmark-start text:name="__RefHeading___lokaler_zugriff_4"/><text:bookmark-start text:name="lokaler_zugriff"/>1.2 Lokaler Zugriff<text:bookmark-end text:name="__RefHeading___lokaler_zugriff_4"/><text:bookmark-end text:name="lokaler_zugriff"/></text:h>
      <text:list text:style-name="List_20_1" text:continue-numbering="false">
        <text:list-item>
          <text:p text:style-name="List_20_1_Content_First"> Direkt im Raum des AI-Labs</text:p>
        </text:list-item>
        <text:list-item>
          <text:p text:style-name="List_20_1_Content"> Anmeldung mit regulären <text:span text:style-name="Source_20_Text">TU-Clausthal</text:span>-Zugangsdaten</text:p>
        </text:list-item>
        <text:list-item>
          <text:p text:style-name="List_20_1_Content_Last"> Nutzung über grafische Desktop-Oberfläche</text:p>
        </text:list-item>
      </text:list>
      <text:h text:style-name="Heading_20_4" text:outline-level="4"><text:bookmark-start text:name="__RefHeading___remote-zugriff_per_ssh_5"/><text:bookmark-start text:name="remote-zugriff_per_ssh"/>1.3 Remote-Zugriff per SSH<text:bookmark-end text:name="__RefHeading___remote-zugriff_per_ssh_5"/><text:bookmark-end text:name="remote-zugriff_per_ssh"/></text:h>
      <text:list text:style-name="List_20_1" text:continue-numbering="false">
        <text:list-item>
          <text:p text:style-name="List_20_1_Content_First"> Nur aus dem TU-Netzwerk oder über <text:span text:style-name="Source_20_Text">TUC VPN</text:span> möglich</text:p>
        </text:list-item>
        <text:list-item>
          <text:p text:style-name="List_20_1_Content_Last"> Verbindung über Kommandozeile:</text:p>
        </text:list-item>
      </text:list>
      <text:p text:style-name="Preformatted_20_Text">ssh &lt;Benutzerkennung&gt;@&lt;IP-Adresse der Maschine&gt;</text:p>
      <text:p text:style-name="Text_20_body">Zum Beispiel:</text:p>
      <text:p text:style-name="Preformatted_20_Text">ssh switt@139.174.67.121</text:p>
      <text:list text:style-name="List_20_1" text:continue-numbering="false">
        <text:list-item>
          <text:p text:style-name="LastListParagraph_List_20_1_Content_First"> Der SSH-Zugang bietet nur <text:span text:style-name="Strong_20_Emphasis">Kommandozeilen-Zugriff</text:span></text:p>
        </text:list-item>
      </text:list>
      <text:h text:style-name="Heading_20_2" text:outline-level="2"><text:bookmark-start text:name="__RefHeading___maschinenuebersicht_und_belegung_6"/><text:bookmark-start text:name="maschinenuebersicht_und_belegung"/>2. Maschinenübersicht und Belegung<text:bookmark-end text:name="__RefHeading___maschinenuebersicht_und_belegung_6"/><text:bookmark-end text:name="maschinenuebersicht_und_belegung"/></text:h>
      <text:p text:style-name="Text_20_body">Eine aktuelle Übersicht der Maschinen, IP-Adressen und Belegung findet sich in folgender Tabelle:</text:p>
      <text:list text:style-name="List_20_1" text:continue-numbering="false">
        <text:list-item>
          <text:p text:style-name="List_20_1_Content_First"> <text:a xlink:type="simple" xlink:href="https://tucloud.tu-clausthal.de/index.php/s/T0TAEQL8fF9OMxF" text:style-name="Internet_20_link" text:visited-style-name="Visited_20_Internet_20_Link">https://tucloud.tu-clausthal.de/index.php/s/T0TAEQL8fF9OMxF</text:a>  </text:p>
        </text:list-item>
        <text:list-item>
          <text:p text:style-name="List_20_1_Content_Last"> <text:span text:style-name="Strong_20_Emphasis">Passwort:</text:span> <text:span text:style-name="Source_20_Text">ai-lab</text:span></text:p>
        </text:list-item>
      </text:list>
      <text:p text:style-name="Text_20_body">Die Tabelle zeigt auch, <text:span text:style-name="Strong_20_Emphasis">welche Personen aktuell auf welcher Maschine arbeiten</text:span>.</text:p>
      <text:h text:style-name="Heading_20_2" text:outline-level="2"><text:bookmark-start text:name="__RefHeading___nutzungsregeln_und_koordination_7"/><text:bookmark-start text:name="nutzungsregeln_und_koordination"/>3. Nutzungsregeln und Koordination<text:bookmark-end text:name="__RefHeading___nutzungsregeln_und_koordination_7"/><text:bookmark-end text:name="nutzungsregeln_und_koordination"/></text:h>
      <text:h text:style-name="Heading_20_4" text:outline-level="4"><text:bookmark-start text:name="__RefHeading___ruecksicht_und_kommunikation_8"/><text:bookmark-start text:name="ruecksicht_und_kommunikation"/>3.1 Rücksicht und Kommunikation<text:bookmark-end text:name="__RefHeading___ruecksicht_und_kommunikation_8"/><text:bookmark-end text:name="ruecksicht_und_kommunikation"/></text:h>
      <text:p text:style-name="Text_20_body">Bitte beachtet, dass die Maschinen <text:span text:style-name="Strong_20_Emphasis">gemeinschaftlich genutzt werden</text:span>. Daher gilt:</text:p>
      <text:list text:style-name="List_20_1" text:continue-numbering="false">
        <text:list-item>
          <text:p text:style-name="List_20_1_Content_First"> Prüft mit dem Befehl <text:span text:style-name="Source_20_Text">who</text:span>, ob bereits andere Nutzer:innen eingeloggt sind.</text:p>
        </text:list-item>
        <text:list-item>
          <text:p text:style-name="List_20_1_Content"> Wenn jemand eingeloggt ist:</text:p>
          <text:list text:style-name="Numbering_20_1">
            <text:list-item>
              <text:p text:style-name="Numbering_20_1_Content"> Kontaktiert diese Person per <text:span text:style-name="Strong_20_Emphasis">E-Mail</text:span> (Adresse steht in der Tabelle)  </text:p>
            </text:list-item>
            <text:list-item>
              <text:p text:style-name="Numbering_20_1_Content_Last"> Oder sendet eine Nachricht über <text:span text:style-name="Source_20_Text">wall</text:span>:</text:p>
            </text:list-item>
          </text:list>
        </text:list-item>
      </text:list>
      <text:p text:style-name="Preformatted_20_Text">wall [deine Nachricht]</text:p>
      <text:list text:style-name="List_20_1" text:continue-numbering="false">
        <text:list-item>
          <text:p text:style-name="LastListParagraph_List_20_1_Content_First"> Falls ihr eine Maschine <text:span text:style-name="Strong_20_Emphasis">exklusiv</text:span> verwenden wollt (z. B. für Trainings großer Modelle), müsst ihr dies <text:span text:style-name="Strong_20_Emphasis">vorher mit der/dem derzeitigen Nutzer:in absprechen</text:span>.</text:p>
        </text:list-item>
      </text:list>
      <text:h text:style-name="Heading_20_2" text:outline-level="2"><text:bookmark-start text:name="__RefHeading___weitere_hinweise_9"/><text:bookmark-start text:name="weitere_hinweise"/>4. Weitere Hinweise<text:bookmark-end text:name="__RefHeading___weitere_hinweise_9"/><text:bookmark-end text:name="weitere_hinweise"/></text:h>
      <text:list text:style-name="List_20_1" text:continue-numbering="false">
        <text:list-item>
          <text:p text:style-name="List_20_1_Content_First"> Bitte <text:span text:style-name="Strong_20_Emphasis">Festplattenplatz sparsam nutzen</text:span> – nicht mehr benötigte Daten regelmäßig löschen.</text:p>
        </text:list-item>
        <text:list-item>
          <text:p text:style-name="List_20_1_Content_Last"> Es werden <text:span text:style-name="Strong_20_Emphasis">keine Backups</text:span> durchgeführt!</text:p>
        </text:list-item>
      </text:list>
      <text:p text:style-name="Text_20_body">    → Jede:r Nutzer:in ist <text:span text:style-name="Strong_20_Emphasis">selbst verantwortlich</text:span> für die Sicherung wichtiger 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6::54:18</meta:creation-date>
    <dc:creator>Generated</dc:creator>
    <dc:date>2026-07-10T06::54:18</dc:date>
    <dc:language>en-US</dc:language>
    <meta:editing-cycles>1</meta:editing-cycles>
    <meta:editing-duration>PT0S</meta:editing-duration>
    <dc:title>nutzung_ai-lab</dc:title>
  </office:meta>
</office:document-meta>
</file>